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onec rutrum congue leo eget malesuada. Sed porttitor lectus nibh. Sed porttitor lectus nibh. Vivamus magna justo, lacinia eget consectetur sed, convallis at tellus. Nulla porttitor accumsan tincidunt. Curabitur non nulla sit amet nisl tempus convallis quis ac lectus. Vestibulum ac diam sit amet quam vehicula elementum sed sit amet dui. Lorem ipsum dolor sit amet, consectetur adipiscing elit. Nulla quis lorem ut libero malesuada feugiat. Nulla porttitor accumsan tincidunt.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ontend1 </meta:initial-creator>
    <meta:creation-date>2016-03-15T10:49:35.68</meta:creation-date>
    <meta:generator>OpenOffice/4.1.1$Win32 OpenOffice.org_project/411m6$Build-9775</meta:generator>
    <meta:document-statistic meta:table-count="0" meta:image-count="0" meta:object-count="0" meta:page-count="1" meta:paragraph-count="1" meta:word-count="70" meta:character-count="478"/>
    <dc:date>2016-03-15T10:50:55.78</dc:date>
    <dc:creator>Frontend1 </dc:creator>
  </office:meta>
</office:document-meta>
</file>